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4.4125in" fo:text-indent="0.4902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list-style-name="LFO1" style:family="paragraph">
      <style:paragraph-properties fo:line-height="115%"/>
      <style:text-properties fo:font-weight="bold" style:font-weight-asian="bold" style:font-weight-complex="bold"/>
    </style:style>
    <style:style style:name="P7" style:parent-style-name="Standard" style:family="paragraph">
      <style:paragraph-properties fo:line-height="115%"/>
    </style:style>
    <style:style style:name="P8" style:parent-style-name="Standard" style:list-style-name="LFO2" style:family="paragraph">
      <style:paragraph-properties fo:line-height="115%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list-style-name="LFO2" style:family="paragraph">
      <style:paragraph-properties fo:line-height="115%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list-style-name="LFO2" style:family="paragraph">
      <style:paragraph-properties fo:line-height="115%"/>
      <style:text-properties fo:font-weight="bold" style:font-weight-asian="bold" style:font-weight-complex="bold"/>
    </style:style>
    <style:style style:name="P14" style:parent-style-name="Standard" style:list-style-name="LFO2" style:family="paragraph">
      <style:paragraph-properties fo:line-height="115%"/>
      <style:text-properties fo:font-weight="bold" style:font-weight-asian="bold" style:font-weight-complex="bold"/>
    </style:style>
    <style:style style:name="P15" style:parent-style-name="Standard" style:list-style-name="LFO2" style:family="paragraph">
      <style:paragraph-properties fo:line-height="115%"/>
      <style:text-properties fo:font-weight="bold" style:font-weight-asian="bold" style:font-weight-complex="bold"/>
    </style:style>
    <style:style style:name="P16" style:parent-style-name="Standard" style:list-style-name="LFO2" style:family="paragraph">
      <style:paragraph-properties fo:line-height="115%"/>
      <style:text-properties fo:font-weight="bold" style:font-weight-asian="bold" style:font-weight-complex="bold"/>
    </style:style>
    <style:style style:name="P17" style:parent-style-name="Standard" style:list-style-name="LFO2" style:family="paragraph">
      <style:paragraph-properties fo:line-height="115%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list-style-name="LFO2" style:family="paragraph">
      <style:paragraph-properties fo:line-height="115%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Hiperłącze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23" style:parent-style-name="Standard" style:list-style-name="LFO1" style:family="paragraph"/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margin-left="0.75in">
        <style:tab-stops/>
      </style:paragraph-properties>
      <style:text-properties style:font-weight-complex="bold"/>
    </style:style>
    <style:style style:name="P26" style:parent-style-name="Standard" style:family="paragraph">
      <style:paragraph-properties fo:margin-left="0.75in">
        <style:tab-stops/>
      </style:paragraph-properties>
      <style:text-properties style:font-weight-complex="bold"/>
    </style:style>
    <style:style style:name="P27" style:parent-style-name="Standard" style:list-style-name="LFO1" style:family="paragraph">
      <style:text-properties fo:font-weight="bold" style:font-weight-asian="bold" style:font-weight-complex="bold"/>
    </style:style>
    <style:style style:name="P28" style:parent-style-name="Standard" style:family="paragraph">
      <style:paragraph-properties fo:margin-left="0.75in">
        <style:tab-stops/>
      </style:paragraph-properties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style:font-weight-complex="bold"/>
    </style:style>
    <style:style style:name="T34" style:parent-style-name="Domyślnaczcionkaakapitu" style:family="text">
      <style:text-properties style:font-weight-complex="bold"/>
    </style:style>
    <style:style style:name="T35" style:parent-style-name="Domyślnaczcionkaakapitu" style:family="text">
      <style:text-properties style:font-weight-complex="bold"/>
    </style:style>
    <style:style style:name="T36" style:parent-style-name="Domyślnaczcionkaakapitu" style:family="text">
      <style:text-properties style:font-weight-complex="bold"/>
    </style:style>
    <style:style style:name="P37" style:parent-style-name="Standard" style:family="paragraph">
      <style:paragraph-properties fo:text-align="justify" fo:line-height="115%"/>
      <style:text-properties style:font-weight-complex="bold"/>
    </style:style>
    <style:style style:name="P38" style:parent-style-name="Standard" style:family="paragraph">
      <style:paragraph-properties fo:text-align="justify" fo:line-height="115%"/>
    </style:style>
    <style:style style:name="T39" style:parent-style-name="Domyślnaczcionkaakapitu" style:family="text">
      <style:text-properties style:font-weight-complex="bold"/>
    </style:style>
    <style:style style:name="T40" style:parent-style-name="Domyślnaczcionkaakapitu" style:family="text">
      <style:text-properties style:font-weight-complex="bold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Standard" style:family="paragraph">
      <style:paragraph-properties fo:text-align="justify" fo:line-height="115%"/>
    </style:style>
    <style:style style:name="P43" style:parent-style-name="Standard" style:list-style-name="LFO1" style:family="paragraph">
      <style:paragraph-properties fo:line-height="115%"/>
      <style:text-properties fo:font-weight="bold" style:font-weight-asian="bold" style:font-weight-complex="bold"/>
    </style:style>
    <style:style style:name="P44" style:parent-style-name="Standard" style:list-style-name="LFO3" style:family="paragraph">
      <style:paragraph-properties fo:line-height="115%"/>
      <style:text-properties fo:font-weight="bold" style:font-weight-asian="bold" style:font-weight-complex="bold"/>
    </style:style>
    <style:style style:name="P45" style:parent-style-name="Standard" style:list-style-name="LFO3" style:family="paragraph">
      <style:paragraph-properties fo:line-height="115%"/>
      <style:text-properties fo:font-weight="bold" style:font-weight-asian="bold" style:font-weight-complex="bold"/>
    </style:style>
    <style:style style:name="P46" style:parent-style-name="Standard" style:family="paragraph">
      <style:paragraph-properties fo:line-height="115%" fo:margin-left="1.25in">
        <style:tab-stops/>
      </style:paragraph-properties>
      <style:text-properties fo:font-weight="bold" style:font-weight-asian="bold" style:font-weight-complex="bold"/>
    </style:style>
    <style:style style:name="P47" style:parent-style-name="Standard" style:family="paragraph">
      <style:paragraph-properties fo:line-height="115%" fo:margin-left="1.25in">
        <style:tab-stops/>
      </style:paragraph-properties>
      <style:text-properties fo:font-weight="bold" style:font-weight-asian="bold" style:font-weight-complex="bold"/>
    </style:style>
    <style:style style:name="P48" style:parent-style-name="Standard" style:family="paragraph">
      <style:paragraph-properties fo:line-height="115%" fo:margin-left="1.25in">
        <style:tab-stops/>
      </style:paragraph-properties>
      <style:text-properties fo:font-weight="bold" style:font-weight-asian="bold" style:font-weight-complex="bold"/>
    </style:style>
    <style:style style:name="P49" style:parent-style-name="Standard" style:family="paragraph">
      <style:paragraph-properties fo:line-height="115%" fo:margin-left="1.25in">
        <style:tab-stops/>
      </style:paragraph-properties>
      <style:text-properties fo:font-weight="bold" style:font-weight-asian="bold" style:font-weight-complex="bold"/>
    </style:style>
    <style:style style:name="P50" style:parent-style-name="Standard" style:family="paragraph">
      <style:paragraph-properties fo:line-height="115%" fo:margin-left="1.25in">
        <style:tab-stops/>
      </style:paragraph-properties>
      <style:text-properties fo:font-weight="bold" style:font-weight-asian="bold" style:font-weight-complex="bold"/>
    </style:style>
    <style:style style:name="P51" style:parent-style-name="Standard" style:family="paragraph">
      <style:paragraph-properties fo:line-height="115%" fo:margin-left="1.25in">
        <style:tab-stops/>
      </style:paragraph-properties>
      <style:text-properties fo:font-weight="bold" style:font-weight-asian="bold" style:font-weight-complex="bold"/>
    </style:style>
    <style:style style:name="P52" style:parent-style-name="Standard" style:family="paragraph">
      <style:paragraph-properties fo:line-height="115%" fo:margin-left="1.25in">
        <style:tab-stops/>
      </style:paragraph-properties>
      <style:text-properties fo:font-weight="bold" style:font-weight-asian="bold" style:font-weight-complex="bold"/>
    </style:style>
    <style:style style:name="P53" style:parent-style-name="Standard" style:list-style-name="LFO1" style:family="paragraph">
      <style:paragraph-properties fo:line-height="115%"/>
      <style:text-properties fo:font-weight="bold" style:font-weight-asian="bold" style:font-weight-complex="bold"/>
    </style:style>
    <style:style style:name="P54" style:parent-style-name="Standard" style:family="paragraph">
      <style:paragraph-properties fo:line-height="115%" fo:margin-left="0.75in">
        <style:tab-stops/>
      </style:paragraph-properties>
      <style:text-properties fo:font-weight="bold" style:font-weight-asian="bold" style:font-weight-complex="bold"/>
    </style:style>
    <style:style style:name="P55" style:parent-style-name="Standard" style:family="paragraph">
      <style:paragraph-properties fo:line-height="115%" fo:margin-left="0.25in">
        <style:tab-stops/>
      </style:paragraph-properties>
    </style:style>
    <style:style style:name="P56" style:parent-style-name="Standard" style:family="paragraph">
      <style:paragraph-properties fo:line-height="115%" fo:margin-left="0.25in">
        <style:tab-stops/>
      </style:paragraph-properties>
    </style:style>
    <style:style style:name="P57" style:parent-style-name="Standard" style:list-style-name="LFO4" style:family="paragraph">
      <style:paragraph-properties fo:line-height="115%"/>
      <style:text-properties fo:font-weight="bold" style:font-weight-asian="bold" style:font-weight-complex="bold"/>
    </style:style>
    <style:style style:name="P58" style:parent-style-name="Standard" style:list-style-name="LFO5" style:family="paragraph">
      <style:paragraph-properties fo:line-height="115%"/>
    </style:style>
    <style:style style:name="P59" style:parent-style-name="Standard" style:list-style-name="LFO5" style:family="paragraph">
      <style:paragraph-properties fo:line-height="115%"/>
    </style:style>
    <style:style style:name="P60" style:parent-style-name="Standard" style:list-style-name="LFO5" style:family="paragraph">
      <style:paragraph-properties fo:line-height="115%"/>
    </style:style>
    <style:style style:name="P61" style:parent-style-name="Standard" style:list-style-name="LFO5" style:family="paragraph">
      <style:paragraph-properties fo:line-height="115%"/>
    </style:style>
    <style:style style:name="P62" style:parent-style-name="Standard" style:list-style-name="LFO5" style:family="paragraph">
      <style:paragraph-properties fo:line-height="115%"/>
    </style:style>
    <style:style style:name="P63" style:parent-style-name="Standard" style:list-style-name="LFO5" style:family="paragraph">
      <style:paragraph-properties fo:line-height="115%"/>
    </style:style>
    <style:style style:name="P64" style:parent-style-name="Standard" style:list-style-name="LFO5" style:family="paragraph">
      <style:paragraph-properties fo:line-height="115%"/>
    </style:style>
    <style:style style:name="P65" style:parent-style-name="Standard" style:list-style-name="LFO5" style:family="paragraph">
      <style:paragraph-properties fo:line-height="115%"/>
    </style:style>
    <style:style style:name="P66" style:parent-style-name="Standard" style:list-style-name="LFO5" style:family="paragraph">
      <style:paragraph-properties fo:line-height="115%"/>
    </style:style>
    <style:style style:name="P67" style:parent-style-name="Standard" style:list-style-name="LFO5" style:family="paragraph">
      <style:paragraph-properties fo:line-height="115%"/>
    </style:style>
    <style:style style:name="P68" style:parent-style-name="Standard" style:list-style-name="LFO5" style:family="paragraph">
      <style:paragraph-properties fo:line-height="115%"/>
    </style:style>
    <style:style style:name="P69" style:parent-style-name="Standard" style:list-style-name="LFO5" style:family="paragraph">
      <style:paragraph-properties fo:line-height="115%"/>
    </style:style>
    <style:style style:name="P70" style:parent-style-name="Standard" style:list-style-name="LFO5" style:family="paragraph">
      <style:paragraph-properties fo:line-height="115%"/>
    </style:style>
    <style:style style:name="P71" style:parent-style-name="Standard" style:list-style-name="LFO5" style:family="paragraph">
      <style:paragraph-properties fo:line-height="115%"/>
    </style:style>
    <style:style style:name="P72" style:parent-style-name="Standard" style:list-style-name="LFO5" style:family="paragraph">
      <style:paragraph-properties fo:line-height="115%"/>
    </style:style>
    <style:style style:name="P73" style:parent-style-name="Standard" style:list-style-name="LFO4" style:family="paragraph">
      <style:paragraph-properties fo:text-align="justify" fo:line-height="115%"/>
    </style:style>
    <style:style style:name="P74" style:parent-style-name="Standard" style:list-style-name="LFO4" style:family="paragraph">
      <style:paragraph-properties fo:text-align="justify" fo:line-height="115%"/>
    </style:style>
    <style:style style:name="P75" style:parent-style-name="Standard" style:list-style-name="LFO4" style:family="paragraph">
      <style:paragraph-properties fo:text-align="justify" fo:line-height="115%"/>
    </style:style>
    <style:style style:name="P76" style:parent-style-name="Standard" style:list-style-name="LFO4" style:family="paragraph">
      <style:paragraph-properties fo:text-align="justify" fo:line-height="115%"/>
    </style:style>
    <style:style style:name="P77" style:parent-style-name="Standard" style:list-style-name="LFO4" style:family="paragraph">
      <style:paragraph-properties fo:line-height="115%"/>
    </style:style>
    <style:style style:name="P78" style:parent-style-name="Standard" style:family="paragraph">
      <style:paragraph-properties fo:line-height="115%" fo:margin-left="0.5in">
        <style:tab-stops/>
      </style:paragraph-properties>
    </style:style>
    <style:style style:name="P79" style:parent-style-name="Standard" style:list-style-name="LFO1" style:family="paragraph">
      <style:paragraph-properties fo:line-height="115%"/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81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82" style:parent-style-name="Standard" style:list-style-name="LFO1" style:family="paragraph">
      <style:paragraph-properties fo:text-align="justify" fo:line-height="115%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84" style:parent-style-name="Standard" style:family="paragraph">
      <style:paragraph-properties fo:text-align="justify" fo:line-height="115%"/>
    </style:style>
    <style:style style:name="P85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86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87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88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89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90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91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92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93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94" style:parent-style-name="Standard" style:list-style-name="LFO6" style:family="paragraph">
      <style:paragraph-properties fo:text-align="justify" fo:line-height="115%"/>
    </style:style>
    <style:style style:name="P95" style:parent-style-name="Standard" style:list-style-name="LFO6" style:family="paragraph">
      <style:paragraph-properties fo:text-align="justify" fo:line-height="115%"/>
    </style:style>
    <style:style style:name="P96" style:parent-style-name="Standard" style:list-style-name="LFO6" style:family="paragraph">
      <style:paragraph-properties fo:text-align="justify" fo:line-height="115%"/>
    </style:style>
    <style:style style:name="P97" style:parent-style-name="Standard" style:list-style-name="LFO6" style:family="paragraph">
      <style:paragraph-properties fo:text-align="justify" fo:line-height="115%"/>
    </style:style>
    <style:style style:name="P98" style:parent-style-name="Standard" style:list-style-name="LFO6" style:family="paragraph">
      <style:paragraph-properties fo:text-align="justify" fo:line-height="115%"/>
    </style:style>
    <style:style style:name="P99" style:parent-style-name="Standard" style:family="paragraph">
      <style:paragraph-properties fo:text-align="justify" fo:line-height="115%" fo:margin-left="1in">
        <style:tab-stops/>
      </style:paragraph-properties>
    </style:style>
    <style:style style:name="P100" style:parent-style-name="Standard" style:family="paragraph">
      <style:paragraph-properties fo:text-align="justify" fo:line-height="115%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justify" fo:line-height="115%"/>
    </style:style>
    <style:style style:name="P105" style:parent-style-name="Standard" style:family="paragraph">
      <style:paragraph-properties fo:text-align="justify" fo:line-height="115%"/>
    </style:style>
    <style:style style:name="P106" style:parent-style-name="Standard" style:family="paragraph">
      <style:paragraph-properties fo:text-align="justify" fo:line-height="115%"/>
    </style:style>
    <style:style style:name="P107" style:parent-style-name="Standard" style:family="paragraph">
      <style:paragraph-properties fo:text-align="justify" fo:line-height="115%"/>
    </style:style>
    <style:style style:name="P108" style:parent-style-name="Standard" style:family="paragraph">
      <style:paragraph-properties fo:text-align="justify" fo:line-height="115%"/>
    </style:style>
    <style:style style:name="P109" style:parent-style-name="Standard" style:family="paragraph">
      <style:paragraph-properties fo:text-align="justify" fo:line-height="115%"/>
    </style:style>
    <style:style style:name="P110" style:parent-style-name="Standard" style:family="paragraph">
      <style:paragraph-properties fo:text-align="justify" fo:line-height="115%"/>
    </style:style>
    <style:style style:name="P111" style:parent-style-name="Standard" style:family="paragraph">
      <style:paragraph-properties fo:text-align="justify" fo:line-height="115%"/>
    </style:style>
    <style:style style:name="P112" style:parent-style-name="Standard" style:family="paragraph">
      <style:paragraph-properties fo:text-align="justify" fo:line-height="115%"/>
    </style:style>
    <style:style style:name="P113" style:parent-style-name="Standard" style:family="paragraph">
      <style:paragraph-properties fo:text-align="justify" fo:line-height="115%"/>
    </style:style>
    <style:style style:name="P114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justify" fo:line-height="115%"/>
    </style:style>
    <style:style style:name="P118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justify" fo:line-height="115%"/>
    </style:style>
    <style:style style:name="P120" style:parent-style-name="Standard" style:family="paragraph">
      <style:paragraph-properties fo:text-align="justify" fo:line-height="115%"/>
    </style:style>
    <style:style style:name="P121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23" style:parent-style-name="Standard" style:family="paragraph">
      <style:paragraph-properties fo:line-height="115%"/>
    </style:style>
    <style:style style:name="P124" style:parent-style-name="Standard" style:family="paragraph">
      <style:paragraph-properties fo:text-align="justify" fo:line-height="115%"/>
    </style:style>
    <style:style style:name="P125" style:parent-style-name="Standard" style:family="paragraph">
      <style:paragraph-properties fo:text-align="justify" fo:line-height="115%"/>
    </style:style>
    <style:style style:name="P126" style:parent-style-name="Standard" style:family="paragraph">
      <style:paragraph-properties fo:text-align="justify" fo:line-height="115%"/>
    </style:style>
    <style:style style:name="P127" style:parent-style-name="Standard" style:family="paragraph">
      <style:paragraph-properties fo:text-align="justify" fo:line-height="115%"/>
    </style:style>
    <style:style style:name="P128" style:parent-style-name="Standard" style:family="paragraph">
      <style:paragraph-properties fo:text-align="justify" fo:line-height="115%"/>
    </style:style>
    <style:style style:name="T129" style:parent-style-name="Domyślnaczcionkaakapitu" style:family="text">
      <style:text-properties style:font-name="Symbol" style:font-name-asian="Symbol" style:font-name-complex="Symbol"/>
    </style:style>
    <style:style style:name="P130" style:parent-style-name="Standard" style:list-style-name="LFO7" style:family="paragraph">
      <style:paragraph-properties fo:text-align="justify" fo:line-height="115%"/>
    </style:style>
    <style:style style:name="T131" style:parent-style-name="Domyślnaczcionkaakapitu" style:family="text">
      <style:text-properties fo:font-weight="bold" style:font-weight-asian="bold" style:font-weight-complex="bold"/>
    </style:style>
    <style:style style:name="P132" style:parent-style-name="Standard" style:list-style-name="LFO7" style:family="paragraph">
      <style:paragraph-properties fo:text-align="justify" fo:line-height="115%"/>
    </style:style>
    <style:style style:name="T133" style:parent-style-name="Domyślnaczcionkaakapitu" style:family="text">
      <style:text-properties style:font-name="Symbol" style:font-name-asian="Symbol" style:font-name-complex="Symbol"/>
    </style:style>
    <style:style style:name="P134" style:parent-style-name="Standard" style:list-style-name="LFO7" style:family="paragraph">
      <style:paragraph-properties fo:text-align="justify" fo:line-height="115%"/>
    </style:style>
    <style:style style:name="T135" style:parent-style-name="Domyślnaczcionkaakapitu" style:family="text">
      <style:text-properties style:font-name="Symbol" style:font-name-asian="Symbol" style:font-name-complex="Symbol"/>
    </style:style>
    <style:style style:name="T136" style:parent-style-name="Domyślnaczcionkaakapitu" style:family="text">
      <style:text-properties style:font-name="Symbol" style:font-name-asian="Symbol" style:font-name-complex="Symbol"/>
    </style:style>
    <style:style style:name="T137" style:parent-style-name="Domyślnaczcionkaakapitu" style:family="text">
      <style:text-properties style:font-name="Symbol" style:font-name-asian="Symbol" style:font-name-complex="Symbol"/>
    </style:style>
    <style:style style:name="T138" style:parent-style-name="Domyślnaczcionkaakapitu" style:family="text">
      <style:text-properties style:font-name="Symbol" style:font-name-asian="Symbol" style:font-name-complex="Symbol"/>
    </style:style>
    <style:style style:name="T139" style:parent-style-name="Domyślnaczcionkaakapitu" style:family="text">
      <style:text-properties style:font-name="Symbol" style:font-name-asian="Symbol" style:font-name-complex="Symbol"/>
    </style:style>
    <style:style style:name="T140" style:parent-style-name="Domyślnaczcionkaakapitu" style:family="text">
      <style:text-properties style:font-name="Symbol" style:font-name-asian="Symbol" style:font-name-complex="Symbol"/>
    </style:style>
    <style:style style:name="P141" style:parent-style-name="Standard" style:list-style-name="LFO7" style:family="paragraph">
      <style:paragraph-properties fo:text-align="justify" fo:line-height="115%"/>
    </style:style>
    <style:style style:name="P142" style:parent-style-name="Standard" style:list-style-name="LFO7" style:family="paragraph">
      <style:paragraph-properties fo:text-align="justify" fo:line-height="115%"/>
    </style:style>
    <style:style style:name="P143" style:parent-style-name="Standard" style:list-style-name="LFO7" style:family="paragraph">
      <style:paragraph-properties fo:text-align="justify" fo:line-height="115%"/>
    </style:style>
    <style:style style:name="P144" style:parent-style-name="Standard" style:family="paragraph">
      <style:paragraph-properties fo:text-align="justify" fo:line-height="115%" fo:margin-left="0.5in">
        <style:tab-stops/>
      </style:paragraph-properties>
    </style:style>
    <style:style style:name="P145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46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47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48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49" style:parent-style-name="Standard" style:family="paragraph">
      <style:paragraph-properties fo:line-height="115%"/>
    </style:style>
    <style:style style:name="P150" style:parent-style-name="Standard" style:family="paragraph">
      <style:paragraph-properties fo:line-height="115%"/>
    </style:style>
    <style:style style:name="P151" style:parent-style-name="Standard" style:family="paragraph">
      <style:paragraph-properties fo:line-height="115%"/>
    </style:style>
    <style:style style:name="T152" style:parent-style-name="Domyślnaczcionkaakapitu" style:family="text">
      <style:text-properties fo:font-weight="bold" style:font-weight-asian="bold" style:font-weight-complex="bold"/>
    </style:style>
    <style:style style:name="T153" style:parent-style-name="Domyślnaczcionkaakapitu" style:family="text">
      <style:text-properties fo:font-weight="bold" style:font-weight-asian="bold" style:font-weight-complex="bold"/>
    </style:style>
    <style:style style:name="T154" style:parent-style-name="Domyślnaczcionkaakapitu" style:family="text">
      <style:text-properties fo:font-weight="bold" style:font-weight-asian="bold" style:font-weight-complex="bold"/>
    </style:style>
    <style:style style:name="T155" style:parent-style-name="Domyślnaczcionkaakapitu" style:family="text">
      <style:text-properties fo:font-weight="bold" style:font-weight-asian="bold" style:font-weight-complex="bold"/>
    </style:style>
    <style:style style:name="T156" style:parent-style-name="Domyślnaczcionkaakapitu" style:family="text">
      <style:text-properties fo:font-weight="bold" style:font-weight-asian="bold"/>
    </style:style>
    <style:style style:name="P157" style:parent-style-name="Standard" style:family="paragraph">
      <style:paragraph-properties fo:line-height="115%"/>
    </style:style>
    <style:style style:name="T158" style:parent-style-name="Domyślnaczcionkaakapitu" style:family="text">
      <style:text-properties fo:font-weight="bold" style:font-weight-asian="bold" style:font-weight-complex="bold"/>
    </style:style>
    <style:style style:name="P159" style:parent-style-name="Standard" style:family="paragraph">
      <style:paragraph-properties fo:line-height="115%"/>
    </style:style>
    <style:style style:name="P160" style:parent-style-name="Standard" style:family="paragraph">
      <style:paragraph-properties fo:line-height="115%"/>
    </style:style>
    <style:style style:name="P161" style:parent-style-name="Standard" style:family="paragraph">
      <style:paragraph-properties fo:line-height="115%"/>
    </style:style>
    <style:style style:name="P162" style:parent-style-name="Standard" style:family="paragraph">
      <style:paragraph-properties fo:line-height="115%"/>
    </style:style>
    <style:style style:name="P163" style:parent-style-name="Standard" style:family="paragraph">
      <style:paragraph-properties fo:line-height="115%"/>
    </style:style>
    <style:style style:name="P164" style:parent-style-name="Standard" style:family="paragraph">
      <style:paragraph-properties fo:line-height="115%"/>
    </style:style>
    <style:style style:name="T165" style:parent-style-name="Domyślnaczcionkaakapitu" style:family="text">
      <style:text-properties fo:font-weight="bold" style:font-weight-asian="bold" style:font-weight-complex="bold"/>
    </style:style>
    <style:style style:name="T166" style:parent-style-name="Domyślnaczcionkaakapitu" style:family="text">
      <style:text-properties fo:font-weight="bold" style:font-weight-asian="bold" style:font-weight-complex="bold"/>
    </style:style>
    <style:style style:name="T167" style:parent-style-name="Domyślnaczcionkaakapitu" style:family="text">
      <style:text-properties fo:font-weight="bold" style:font-weight-asian="bold" style:font-weight-complex="bold"/>
    </style:style>
    <style:style style:name="T168" style:parent-style-name="Hiperłącze" style:family="text">
      <style:text-properties fo:font-weight="bold" style:font-weight-asian="bold" style:font-weight-complex="bold"/>
    </style:style>
    <style:style style:name="T169" style:parent-style-name="Domyślnaczcionkaakapitu" style:family="text">
      <style:text-properties fo:font-weight="bold" style:font-weight-asian="bold" style:font-weight-complex="bold"/>
    </style:style>
    <style:style style:name="P170" style:parent-style-name="Standard" style:family="paragraph">
      <style:paragraph-properties fo:line-height="115%"/>
    </style:style>
    <style:style style:name="P171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7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73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7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75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76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77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78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79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80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81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82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83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8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85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86" style:parent-style-name="Standard" style:family="paragraph">
      <style:paragraph-properties fo:text-align="justify" fo:line-height="115%"/>
    </style:style>
    <style:style style:name="P187" style:parent-style-name="Standard" style:family="paragraph">
      <style:paragraph-properties fo:text-align="justify" fo:line-height="115%"/>
    </style:style>
    <style:style style:name="P188" style:parent-style-name="Standard" style:family="paragraph">
      <style:paragraph-properties fo:text-align="justify" fo:line-height="115%"/>
    </style:style>
    <style:style style:name="P189" style:parent-style-name="Standard" style:family="paragraph">
      <style:paragraph-properties fo:text-align="justify" fo:line-height="115%"/>
    </style:style>
    <style:style style:name="P190" style:parent-style-name="Standard" style:family="paragraph">
      <style:paragraph-properties fo:text-align="justify" fo:line-height="115%"/>
    </style:style>
    <style:style style:name="P191" style:parent-style-name="Standard" style:family="paragraph">
      <style:paragraph-properties fo:text-align="justify" fo:line-height="115%"/>
    </style:style>
    <style:style style:name="P192" style:parent-style-name="Standard" style:family="paragraph">
      <style:paragraph-properties fo:line-height="115%"/>
    </style:style>
    <style:style style:name="P193" style:parent-style-name="Standard" style:family="paragraph">
      <style:paragraph-properties fo:line-height="115%"/>
    </style:style>
    <style:style style:name="P194" style:parent-style-name="Standard" style:family="paragraph">
      <style:paragraph-properties fo:line-height="115%"/>
    </style:style>
    <style:style style:name="P195" style:parent-style-name="Standard" style:family="paragraph">
      <style:paragraph-properties fo:line-height="115%"/>
    </style:style>
    <style:style style:name="P196" style:parent-style-name="Standard" style:family="paragraph">
      <style:paragraph-properties fo:line-height="115%"/>
    </style:style>
    <style:style style:name="P197" style:parent-style-name="Standard" style:family="paragraph">
      <style:paragraph-properties fo:line-height="115%"/>
    </style:style>
    <style:style style:name="P198" style:parent-style-name="Standard" style:family="paragraph">
      <style:paragraph-properties fo:line-height="115%"/>
    </style:style>
    <style:style style:name="P199" style:parent-style-name="Standard" style:family="paragraph">
      <style:paragraph-properties fo:line-height="115%"/>
    </style:style>
  </office:automatic-styles>
  <office:body>
    <office:text text:use-soft-page-breaks="true">
      <text:p text:style-name="P1">Łomża dnia<text:s/>03.10.2022 r.<text:tab/></text:p>
      <text:p text:style-name="Standard"><text:tab/></text:p>
      <text:p text:style-name="Standard"><text:span text:style-name="T2"><text:s text:c="11"/></text:span><text:span text:style-name="T3"><text:tab/><text:s text:c="11"/></text:span></text:p>
      <text:p text:style-name="Standard"/>
      <text:p text:style-name="P4">ZAPYTANIE OFERTOWE</text:p>
      <text:p text:style-name="P5"/>
      <text:list text:style-name="LFO1" text:continue-numbering="true">
        <text:list-item>
          <text:p text:style-name="P6">Informacje o zamawiającym:</text:p>
        </text:list-item>
      </text:list>
      <text:p text:style-name="P7"/>
      <text:list text:style-name="LFO2" text:continue-numbering="true">
        <text:list-item>
          <text:p text:style-name="P8"><text:span text:style-name="T9">Nazwa: Łomżyńska Rada Federacji Stowarzyszeń Naukowo-Technicznych NOT</text:span></text:p>
        </text:list-item>
        <text:list-item>
          <text:p text:style-name="P10"><text:span text:style-name="T11">Adres: 18-400</text:span><text:span text:style-name="T12"><text:s/>Łomża ul. Polowa 45</text:span></text:p>
        </text:list-item>
        <text:list-item>
          <text:p text:style-name="P13">KRS 0000224480</text:p>
        </text:list-item>
        <text:list-item>
          <text:p text:style-name="P14">REGON: 450667141</text:p>
        </text:list-item>
        <text:list-item>
          <text:p text:style-name="P15">NIP: 7181683459</text:p>
        </text:list-item>
        <text:list-item>
          <text:p text:style-name="P16">Osoba reprezentująca: mgr Piotr Grabani – Dyrektor Biura</text:p>
        </text:list-item>
        <text:list-item>
          <text:p text:style-name="P17"><text:span text:style-name="T18">Telefon: ( 86 ) 215 – 05 – 96</text:span></text:p>
        </text:list-item>
        <text:list-item>
          <text:p text:style-name="P19"><text:span text:style-name="T20">E-mail:<text:s/></text:span><text:a xlink:href="mailto:biuro@notlomza.pl" office:target-frame-name="_top" xlink:show="replace"><text:span text:style-name="T21">biuro@notlomza.pl</text:span></text:a></text:p>
        </text:list-item>
      </text:list>
      <text:p text:style-name="P22"/>
      <text:list text:style-name="LFO1" text:continue-numbering="true">
        <text:list-item>
          <text:p text:style-name="P23"><text:span text:style-name="T24">Miejsce wykonywania zamówienia:</text:span></text:p>
        </text:list-item>
      </text:list>
      <text:p text:style-name="P25">Łomża ul. Polowa 45</text:p>
      <text:p text:style-name="P26"/>
      <text:list text:style-name="LFO1" text:continue-numbering="true">
        <text:list-item>
          <text:p text:style-name="P27"><text:s/>Tryb postępowania:</text:p>
        </text:list-item>
      </text:list>
      <text:p text:style-name="P28"/>
      <text:p text:style-name="P29"><text:span text:style-name="T30">Zamówienie jest realizowane w ramach projektu:<text:s/></text:span><text:span text:style-name="T31">„Teleopieka i usługi sąsiedzkie dla seniora” <text:s/>nr umowy o dofinansowanie:</text:span><text:span text:style-name="T32"><text:s/>UDA-RPPD.07.02.01-20-0108/20-00</text:span><text:span text:style-name="T33"><text:s/></text:span><text:span text:style-name="T34">współfinansowanego ze środków Unii Europejskiej Regionalnego Programu Operacyjnego Wojewó</text:span><text:span text:style-name="T35">dztwa Podlaskiego na lata 2014-2020, Oś priorytetowa VII. Poprawa Spójności Społecznej, Działanie: Rozwój Usług Społecznych, Poddziałanie:7.2.1 <text:s/>. Wspieranie włączenia społecznego i walka z ubóstwem, Działanie 9.1. Aktywizacja społeczno-zawodowa osób wyklu</text:span><text:span text:style-name="T36">czonych i przeciwdziałanie wykluczeniu społeczne. Priorytet inwestycyjny: 9.4 Ułatwienie dostępu do przystępnych cenowo, trwałych oraz wysokiej jakości usług w tym opieki zdrowotnej i usług socjalnych świadczonych w interesie ogólnym.</text:span></text:p>
      <text:p text:style-name="P37"/>
      <text:p text:style-name="P38"><text:span text:style-name="T39">Zamówienie jest real</text:span><text:span text:style-name="T40">izowane w oparciu o zasadę rozeznania rynku rozumianą w oparciu<text:s/></text:span><text:span text:style-name="T41">o Wytyczne w zakresie kwalifikowalności wydatków w ramach Europejskiego Funduszu Rozwoju Regionalnego, Europejskiego Funduszu Społecznego oraz Funduszu Spójności na lata 2014-2020</text:span></text:p>
      <text:p text:style-name="P42"/>
      <text:list text:style-name="LFO1" text:continue-numbering="true">
        <text:list-item>
          <text:p text:style-name="P43">KOD WSPÓLNEGO SŁOWNIKA ZAMÓWIEŃ (CPV):</text:p>
        </text:list-item>
      </text:list>
      <text:list text:style-name="LFO3" text:continue-numbering="true">
        <text:list-item>
          <text:p text:style-name="P44">Kod: 22455100-5 Bransoletki identyfikacyjne</text:p>
        </text:list-item>
        <text:list-item>
          <text:p text:style-name="P45">Kod: 85000000-9 Usługi w zakresie zdrowia i opieki społecznej</text:p>
        </text:list-item>
      </text:list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list text:style-name="LFO1" text:continue-numbering="true">
        <text:list-item>
          <text:p text:style-name="P53">Przedmiot zamówienia:<text:s/></text:p>
        </text:list-item>
      </text:list>
      <text:p text:style-name="P54"/>
      <text:p text:style-name="P55">Wsparcie poprzez wykorzystanie teleopieki i systemów przywoływanych polegających na zakupie<text:s/>40 sztuk opasek wraz z abonamentem przez okres 12 mcy licząc od pełnego miesiąca uruchomienia abonamentu.</text:p>
      <text:p text:style-name="P56"/>
      <text:list text:style-name="LFO4" text:continue-numbering="true">
        <text:list-item>
          <text:p text:style-name="P57">OPIS Przedmiotu zamówienia:</text:p>
        </text:list-item>
      </text:list>
      <text:list text:style-name="LFO5" text:continue-numbering="true">
        <text:list-item>
          <text:p text:style-name="P58">zakup 40 sztuk bransoletek wraz z urządzeniem niezbędnym do ładowania baterii wraz z 12 miesięcznym abonamentem,</text:p>
        </text:list-item>
        <text:list-item>
          <text:p text:style-name="P59">prosty<text:s/>i intuicyjny układ przycisków umożliwiających skontaktowanie się z personelem medycznym,</text:p>
        </text:list-item>
        <text:list-item>
          <text:p text:style-name="P60">wbudowany czujnik w bransoletkę <text:s/>lokalizacji pozwalający na wysłanie zespołu ratunkowego w miejsce, w którym znajduje się pacjent,<text:s/></text:p>
        </text:list-item>
        <text:list-item>
          <text:p text:style-name="P61">możliwość natychmiastowego wezwania<text:s/>pomocy przez użytkownika np. w przypadku złego samopoczucia,</text:p>
        </text:list-item>
        <text:list-item>
          <text:p text:style-name="P62">możliwość uzyskania informacji o stanie zdrowia osoby bliskiej z wykorzystaniem aplikacji mobilnej,</text:p>
        </text:list-item>
        <text:list-item>
          <text:p text:style-name="P63">komunikacja głosowa w języku polskim z możliwością przełączenia na angielski,</text:p>
        </text:list-item>
        <text:list-item>
          <text:p text:style-name="P64">możliwość pomiaru tętna,</text:p>
        </text:list-item>
        <text:list-item>
          <text:p text:style-name="P65">możliwość pomiaru kroków,</text:p>
        </text:list-item>
        <text:list-item>
          <text:p text:style-name="P66">urządzenie pozwalające na pracę baterii w wymiarze min 24 h,</text:p>
        </text:list-item>
        <text:list-item>
          <text:p text:style-name="P67">możliwość użytkowania w warunkach zewnętrznych od – 20 stopni Celcjusza do 40 stopni Celcjusza,</text:p>
        </text:list-item>
        <text:list-item>
          <text:p text:style-name="P68">wyświetlacz urządzenia czytelny z dostosowaniem do osób<text:s/>słabowidzących,</text:p>
        </text:list-item>
        <text:list-item>
          <text:p text:style-name="P69">urządzenie posiada możliwość nawiązania połączenia głosowego,</text:p>
        </text:list-item>
        <text:list-item>
          <text:p text:style-name="P70">posiada atest/ certyfikat urządzenia medycznego spełniającego normy przepisane prawem,</text:p>
        </text:list-item>
        <text:list-item>
          <text:p text:style-name="P71">gwarancja min 24 mce,</text:p>
        </text:list-item>
        <text:list-item>
          <text:p text:style-name="P72">Wykonawca w ramach zamówienia przeszkoli w zakresie obsługi dwóch pracowników Lidera w/w projektu</text:p>
        </text:list-item>
      </text:list>
      <text:list text:style-name="LFO4" text:continue-numbering="true">
        <text:list-item>
          <text:p text:style-name="P73">Wykonawca nie może oferować urządzeń/sprzętu o parametrach gorszych niż wskazane <text:s text:c="17"/>w opisie przedmiotu zamówienia.<text:s/></text:p>
        </text:list-item>
        <text:list-item>
          <text:p text:style-name="P74">Opisane w niniejszej informacji minimalne parametry techniczne stanowią dolną granicę równoważności produktu tj. Zamawiający uzna za produkt równoważny każdy produkt spełniający każdy z minimalnych parametrów wskazanych w niniejszym dokumencie. Zamawiający uzna za produkt równoważny produkt oferujący parametry wyższe/lepsze niż wskazane jako minimalne.</text:p>
        </text:list-item>
        <text:list-item>
          <text:p text:style-name="P75">Wykonawca, który powołuje się na rozwiązania równoważne obowiązany jest wykazać, że oferowane przez niego urządzenie spełnia wymagania określone przez zamawiającego <text:s text:c="27"/><text:soft-page-break/>w szczególności przedstawiając pełną informację o produkcie udawadniającą zaoferowania produktu nie gorszego pod względem każdego wymaganego przez zamawiającego parametru.</text:p>
        </text:list-item>
        <text:list-item>
          <text:p text:style-name="P76">Oferowany sprzęt musi być nowy i <text:s/>pochodzić z legalnego źródła.</text:p>
        </text:list-item>
        <text:list-item>
          <text:p text:style-name="P77">Oferowany sprzęt musi posiadać instrukcję obsługi w języku polskim</text:p>
        </text:list-item>
      </text:list>
      <text:p text:style-name="P78"/>
      <text:list text:style-name="LFO1" text:continue-numbering="true">
        <text:list-item>
          <text:p text:style-name="P79">Cel<text:s/>zamówienia</text:p>
        </text:list-item>
      </text:list>
      <text:p text:style-name="P80"><text:s/>Podwyższenie jakości i bezpieczeństwa łącznie 40 osób starszych w tym osób niepełnosprawnych. W ramach usługi osoby starsze będą mogły korzystać z usługi opiekuńczej łączącej nowoczesne technologie teleinformatyczne z pracą profesjonalistów, która ma za zadanie przedłużyć okres samodzielności i niezależności seniorów we własnym domu<text:s/></text:p>
      <text:p text:style-name="P81"/>
      <text:list text:style-name="LFO1" text:continue-numbering="true">
        <text:list-item>
          <text:p text:style-name="P82">Kwalifikacja podmiotowa wykonawców.</text:p>
        </text:list-item>
      </text:list>
      <text:p text:style-name="P83">1. Z postępowania o udzielenie zamówienia wyklucza się Wykonawcę:</text:p>
      <text:p text:style-name="P84"><text:s text:c="18"/>1.1będącego osobą fizyczną, którego prawomocnie skazano za przestępstwo:</text:p>
      <text:p text:style-name="P85">a) udziału w zorganizowanej grupie przestępczej albo związku mającym na celu popełnienie przestępstwa lub przestępstwa skarbowego, o którym mowa w art. 258 Kodeksu karnego,</text:p>
      <text:p text:style-name="P86">b) handlu ludźmi, o którym mowa w art. 189a Kodeksu karnego,</text:p>
      <text:p text:style-name="P87">c) o którym mowa w art. 228–230a, art. 250a Kodeksu karnego lub w art. 46 lub art. 48 ustawy z dnia 25 czerwca 2010 r. o sporcie,</text:p>
      <text:p text:style-name="P88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89">e) o charakterze terrorystycznym, o którym mowa w art. 115 § 20 Kodeksu karnego, lub mające na celu popełnienie tego przestępstwa,</text:p>
      <text:p text:style-name="P90">f) pracy małoletnich cudzoziemców powierzenia wykonywania pracy małoletniemu</text:p>
      <text:p text:style-name="P91">cudzoziemcowi, o którym mowa w art. 9 ust. 2 ustawy z dnia 15 czerwca 2012 r. o skutkach powierzania wykonywania pracy cudzoziemcom przebywającym wbrew<text:s/>przepisom na terytorium Rzeczypospolitej Polskiej (Dz. U. poz. 769) oraz z 2020 r. poz.2023,</text:p>
      <text:p text:style-name="P92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</text:p>
      <text:p text:style-name="P93">h) o którym mowa w art. 9 ust. 1 i 3 lub art. 10 ustawy z dnia 15 czerwca 2012 r. o skutkach powierzania wykonywania pracy cudzoziemcom przebywającym wbrew przepisom na terytorium Rzeczypospolitej Polskiej – lub za odpowiedni czyn zabroniony określony <text:s text:c="22"/>w przepisach prawa obcego;</text:p>
      <text:list text:style-name="LFO6" text:continue-numbering="true">
        <text:list-item>
          <text:list>
            <text:list-item>
              <text:p text:style-name="P94">jeżeli urzędującego członka jego organu zarządzającego lub nadzorczego, wspólnika spółki w spółce jawnej lub partnerskiej albo komplementariusza w spółce komandytowej lub komandytowo akcyjnej lub prokurenta prawomocnie skazano za przestępstwo, <text:s text:c="20"/>o którym mowa w pkt 1;</text:p>
            </text:list-item>
            <text:list-item>
              <text:p text:style-name="P95">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      </text:list-item>
            <text:list-item>
              <text:p text:style-name="P96">wobec którego prawomocnie orzeczono zakaz ubiegania<text:s/>się o zamówienia publiczne;</text:p>
            </text:list-item>
            <text:list-item>
              <text:p text:style-name="P97">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puszczenie do udziału w postępowaniu, chyba że wykażą, że przygotowali te oferty lub wnioski niezależnie od siebie;</text:p>
            </text:list-item>
            <text:list-item>
              <text:p text:style-name="P98">jeżeli, w przypadkach, o których mowa w art. 85 ust. 1 ustawy, doszło do zakłócenia konkurencji wynikającego z wcześniejszego zaangażowania tego wykonawcy lub podmiotu, który należy z wykonawcą do tej samej grupy kapitałowej w rozumieniu ustawy z dnia 16<text:s/>lutego 2007 r. o ochronie konkurencji i konsumentów, chyba że spowodowane tym zakłócenie konkurencji może być wyeliminowane w inny sposób niż przez wykluczenie wykonawcy z udziału w postępowaniu o udzielenie zamówienia.</text:p>
            </text:list-item>
          </text:list>
        </text:list-item>
      </text:list>
      <text:p text:style-name="P99"/>
      <text:p text:style-name="P100">2. O zamówienie nie może ubiegać<text:s/>się podmiot powiązany kapitałowo lub osobowo z<text:s/><text:span text:style-name="T101">Łomżyńską Radą Federacji<text:s/></text:span><text:span text:style-name="T102">Stowarzyszeń<text:s/></text:span><text:span text:style-name="T103">Naukowo-Technicznych NOT w Łomży</text:span>, rozumiane jako wzajemne powiązanie między Zamawiającym lub osobami upoważnionymi do zaciągania zobowiązań w imieniu Zamawiającego lub osobami wykonującymi w imieniu Zamawiającego czynności związanych z przygotowaniem <text:s text:c="31"/>i przeprowadzeniem procedury wyboru wykonawcy a wykonawcą, podlegające w szczególności na:</text:p>
      <text:p text:style-name="P104">a. uczestniczeniu w spółce jako wspólnik spółki cywilnej lub spółki<text:s/>osobowej;</text:p>
      <text:p text:style-name="P105">b. posiadaniu co najmniej 10% udziałów lub akcji;</text:p>
      <text:p text:style-name="P106">c. pełnieniu funkcji członka organu nadzorczego lub zarządzającego, prokurenta, pełnomocnika;</text:p>
      <text:p text:style-name="P107">d. pozostawaniu w związku małżeńskim, w stosunku pokrewieństwa lub powinowactwa w linii prostej, pokrewieństwa lub powinowactwa w linii bocznej do drugiego stopnia lub w stosunku przysposobienia, opieki lub kurateli.</text:p>
      <text:p text:style-name="P108">3. Oferta musi być jednoznaczna i kompleksowa, tj. musi obejmować cały asortyment przedmiotu zamówienia.</text:p>
      <text:p text:style-name="P109">4. Wykonawca musi zaoferować przedmiot zamówienia zgodny z wymogami Zamawiającego określonymi w przedmiotowym dokumencie. Wymaga się od Wykonawcy podania w ofercie nazwy producenta, modelu, typu, oferowanych urządzeń.</text:p>
      <text:p text:style-name="P110">5. Wykonawca, składający ofertę jest zobowiązany do przedłożenia Zamawiającemu</text:p>
      <text:p text:style-name="P111">oświadczenia potwierdzającego spełnienie wymaganych parametrów.</text:p>
      <text:p text:style-name="P112">6. Zamawiający wyklucza z postępowania wykonawcę w przypadkach wskazanych w art. 7ust.1 <text:s/>ustawy<text:s/><text:soft-page-break/>z dnia 13 kwietnia 2022 r. o szczególnych rozwiązaniach w zakresie przeciwdziałania wspieraniu agresji na Ukrainę oraz służących ochronie bezpieczeństwa narodowego (dz.u. 2022, poz. 835) tj:</text:p>
      <text:p text:style-name="P113"/>
      <text:p text:style-name="P114">VIII. Opis kryteriów, którymi zamawiający będzie się kierował przy wyborze oferty i</text:p>
      <text:p text:style-name="P115">sposób jej oceny dla wszystkich zadań.</text:p>
      <text:p text:style-name="P116"/>
      <text:p text:style-name="P117">Ocenione za pomocą systemu<text:s/>punktowego, zgodnie z poniższymi kryteriami:</text:p>
      <text:p text:style-name="P118">Cena: 100 %</text:p>
      <text:p text:style-name="P119">Zamawiający wybierze ofertę zawierającą najniższą cenę</text:p>
      <text:p text:style-name="P120"/>
      <text:p text:style-name="P121">IX. Forma oświadczeń i dokumentów, sposób ich przekazywania oraz sposób przygotowania oferty i tryb jej złożenia</text:p>
      <text:p text:style-name="P122"/>
      <text:p text:style-name="P123">1. Każdy wykonawca może złożyć tylko jedną ofertę.</text:p>
      <text:p text:style-name="P124">2. Oferta wraz z załącznikami powinna być sporządzona czytelnie w języku polskim zgodnie <text:s text:c="33"/>z załączonym do niniejszego postępowania formularzem ofertowym, z zachowaniem formy elektronicznej lub postaci elektronicznej opatrzonej podpisem zaufanym lub podpisem osobistym pod rygorem nieważności przez przedstawiciela Wykonawcy (Wykonawców), uprawnionego do reprezentowania firmy. W przypadku podpisania oferty przez pełnomocnika dołączone do oferty pełnomocnictwo winno być przekazane w postaci elektronicznej i opatrzone kwalifikowanym podpisem elektronicznym, a w przypadku postępowań o wartości mniejszej niż progi unijne, kwalifikowanym podpisem elektronicznym, podpisem zaufanym lub podpisem osobistym osoby udzielającej pełnomocnictwa, a w przypadku notarialnej kopii kwalifikowanym podpisem elektronicznym notariusza.</text:p>
      <text:p text:style-name="P125">3. W przypadku załączania do oferty dokumentów lub oświadczeń sporządzonych w języku obcym należy je złożyć wraz z tłumaczeniem na język polski.</text:p>
      <text:p text:style-name="P126">4.<text:s/>Pełnomocnictwo sporządza się w postaci elektronicznej, w formatach danych określonych <text:s text:c="30"/>w przepisach wydanych na podstawie art. 18 ustawy z dnia 17 lutego 2005 r. o informatyzacji działalności podmiotów realizujących zadania publiczne (Dz.U. z 2020 r. poz. 346, 568, 695, 1517 i 2320), <text:s text:c="29"/>z zastrzeżeniem formatów, o których mowa w art. 66 ust. 1 ustawy pzp, z uwzględnieniem rodzaju przekazywanych</text:p>
      <text:p text:style-name="P127">danych.</text:p>
      <text:p text:style-name="P128">5. Opis sposobu obliczenia ceny oferty:<text:s/><text:span text:style-name="T129"></text:span><text:s/>zgodnie z<text:s/>art. 7 pkt 1 ustawy przez cenę należy rozumieć cenę w rozumieniu art. 3 ust. 1 pkt 1 i ust. 2 ustawy z dnia 09 maja 2014r. o informowaniu o cenach towarów i usług (Dz.U. z 2019r., poz. 178 tekst jednolity).<text:s/></text:p>
      <text:list text:style-name="LFO7" text:continue-numbering="true">
        <text:list-item>
          <text:p text:style-name="P130">Zgodnie z niniejszą ustawą<text:s/><text:span text:style-name="T131">przez cenę</text:span><text:s/>należy<text:s/>rozumieć wartość wyrażoną w jednostkach pieniężnych, którą zamawiający jest zobowiązany zapłacić przedsiębiorcy za przedmiot zamówienia.<text:s/></text:p>
        </text:list-item>
        <text:list-item>
          <text:p text:style-name="P132">W cenie uwzględnia się podatek od towarów i usług oraz podatek akcyzowy, jeżeli na podstawie odrębnych przepisów sprzedaż towaru (usługi) podlega obciążeniu podatkiem od towarów i usług oraz podatkiem akcyzowym,<text:s/><text:span text:style-name="T133"></text:span><text:s/>w zaoferowanej cenie realizacji zamówienia muszą być zawarte wszelkie podatki, cła i inne zobowiązania podatkowe wynikające ze stosowanych ustaw.</text:p>
        </text:list-item>
        <text:list-item>
          <text:p text:style-name="P134"><text:s/>Wykonawca w cenie oferty jest zobowiązany zawrzeć wszelkie upusty i rabaty, jakie zamierza udzielić zamawiającemu,<text:s/><text:span text:style-name="T135"></text:span><text:s/>cena oferty stanowi wynagrodzenie ryczałtowe,<text:s/><text:span text:style-name="T136"></text:span><text:s/>wykonawca poda cenę oferty w Formularzu Ofertowym sporządzonym według wzoru stanowiącego Załącznik Nr 1<text:s/>do niniejszego dokumentu, jako cenę brutto [z uwzględnieniem kwoty podatku od towarów i usług (VAT)] z wyszczególnieniem stawki podatku od towarów i usług (VAT),<text:s/><text:span text:style-name="T137"></text:span><text:s/>cenę/ceny w ofercie podaje się wyłącznie w PLN,<text:s/><text:span text:style-name="T138"></text:span><text:s/>cenę oferty oblicza się z dokładnością do<text:s/>dwóch miejsc po przecinku,<text:s/><text:span text:style-name="T139"></text:span><text:s/>jeżeli występuje więcej niż jedna pozycja asortymentowa należy zsumować odpowiednio wartości w kolumnach,<text:s/><text:span text:style-name="T140"></text:span><text:s/>wykonawca poda w Formularzu Ofertowym stawkę podatku od towarów i usług (VAT) właściwą dla przedmiotu zamówienia, obowiązującą według stanu prawnego na dzień składania ofert.<text:s/></text:p>
        </text:list-item>
        <text:list-item>
          <text:p text:style-name="P141">Koszty związane z przygotowaniem i złożeniem oferty ponosi Wykonawca.</text:p>
        </text:list-item>
        <text:list-item>
          <text:p text:style-name="P142">Termin płatności: <text:s/>do 21 dni od dnia doręczenia prawidłowo sporządzonej faktury VAT/rachunku do siedziby Zamawiającego po uprzednio zaakceptowaniu i podpisaniu protokołu zdawczo-odbiorczego przedmiotu zamówienia<text:s/></text:p>
        </text:list-item>
        <text:list-item>
          <text:p text:style-name="P143">Zamawiającego i dołączonego do niej protokołu odbioru, w którym nie zawarto zastrzeżeń</text:p>
        </text:list-item>
      </text:list>
      <text:p text:style-name="P144">lub uwag.</text:p>
      <text:p text:style-name="P145"/>
      <text:p text:style-name="P146"/>
      <text:p text:style-name="P147">X. Sposób złożenia oferty oraz miejsce i termin składania i otwarcia ofert.</text:p>
      <text:p text:style-name="P148"/>
      <text:p text:style-name="P149">1. Oferta winna być sporządzona zgodnie z wymogami Zapytania ofertowego <text:s/>na FORMULARZU OFERTY, stanowiącym załącznik nr 1<text:s/></text:p>
      <text:p text:style-name="P150">2. <text:s/>Termin składania ofert upływa w dniu<text:s/>13.10.2022 r., do godz.<text:s/>12:00<text:s/>w sposób elektroniczny na adres e-mail:<text:s/><text:a xlink:href="mailto:grabani@notlomza.pl" office:target-frame-name="_top" xlink:show="replace"><text:span text:style-name="Hiperłącze">grabani@notlomza.pl</text:span></text:a><text:s/>lub <text:s/>formie papierowej, zamkniętej kopercie zaadresowanej na adres:<text:s/></text:p>
      <text:p text:style-name="P151"><text:span text:style-name="T152">Łomżyńska Rada Federacji<text:s/></text:span><text:span text:style-name="T153">Stowarzyszeń<text:s/></text:span><text:span text:style-name="T154">Naukowo- Technicznych NOT; Łomża 18-400, <text:s/>ul. Polowa 45</text:span><text:span text:style-name="T155">,<text:s/></text:span><text:s/><text:span text:style-name="T156">pokój 208</text:span></text:p>
      <text:p text:style-name="P157">z napisem:<text:s/><text:span text:style-name="T158">opaski wraz z abonamentem</text:span></text:p>
      <text:p text:style-name="P159">3. Wykonawca może złożyć tylko jedną ofertę. Zamawiający zastrzega, iż Wykonawca nie może złożyć ofert wariantowych oraz dzielić przedmiotu zamówienia.<text:s/></text:p>
      <text:p text:style-name="P160">4. <text:s/>Zamawiający odrzuci ofertę złożoną po terminie.<text:s/></text:p>
      <text:p text:style-name="P161">5. Wykonawca przed upływem terminu do składania ofert może wycofać ofertę lub<text:s/>ją zmienić.<text:s/></text:p>
      <text:p text:style-name="P162">6. Zamawiający zastrzega prawo do unieważnienia postępowania bez podania przyczyny.<text:s/></text:p>
      <text:p text:style-name="P163">7. Osoba do kontaktu w kwestiach formalno-merytorycznych:<text:s/></text:p>
      <text:p text:style-name="P164"><text:span text:style-name="T165">Piotr Grabani – Dyrektor ŁRF</text:span><text:span text:style-name="T166">SNT NOT</text:span><text:span text:style-name="T167"><text:s/>pod adresem e-mail:<text:s/></text:span><text:a xlink:href="mailto:grabani@notlomza.pl" office:target-frame-name="_top" xlink:show="replace"><text:span text:style-name="T168">grabani@notlomza.pl</text:span></text:a><text:span text:style-name="T169">, tel: 721313225</text:span></text:p>
      <text:p text:style-name="P170"/>
      <text:p text:style-name="P171"/>
      <text:p text:style-name="P172">XI. FORMA ZŁOŻENIA OFERTY:</text:p>
      <text:p text:style-name="P173"/>
      <text:soft-page-break/>
      <text:p text:style-name="P174">1) Ofertę należy złożyć w formie pisemnej w języku polskim w jednym egzemplarzu</text:p>
      <text:p text:style-name="P175">2) Oferta powinna być czytelna.</text:p>
      <text:p text:style-name="P176">3) Kompletna oferta wraz z załącznikami powinna zawierać:</text:p>
      <text:p text:style-name="P177">a) Formularz oferty<text:s/>( załącznik nr <text:s/>1),</text:p>
      <text:p text:style-name="P178">b) oświadczenie o braku powiązań określonych w załączniku nr 2,</text:p>
      <text:p text:style-name="P179">c) opis techniczny urządzeń - specyfikacja</text:p>
      <text:p text:style-name="P180">d) dokument potwierdzający wpis podmiotu składającego ofertę do odpowiedniego organu rejestrującego,</text:p>
      <text:p text:style-name="P181">e) dokumenty upoważniające do reprezentowania i składania podpisów w imieniu organu składającego ofertę.</text:p>
      <text:p text:style-name="P182">4) Jeżeli Wykonawca nie złoży wraz z ofertą wskazanych załączników, Zamawiający wezwie Wykonawcę w terminie przez siebie wskazanym do złożenia, uzupełnienia lub poprawienia tych w/w dokumentów.</text:p>
      <text:p text:style-name="P183"/>
      <text:p text:style-name="P184">XII. INNE POSTANOWIENIA:</text:p>
      <text:p text:style-name="P185"/>
      <text:p text:style-name="P186">1) Zamawiający zastrzega sobie prawo do odpowiedzi tylko na wybraną ofertę.</text:p>
      <text:p text:style-name="P187">2) Zamawiający zastrzega sobie prawo do negocjacji warunków przy wyborze ofert oraz rezygnacji bądź unieważnienia niniejszego postępowania<text:s/>na każdym jego etapie bez podania przyczyny.</text:p>
      <text:p text:style-name="P188">3) Informujemy, że zawieramy umowy na podstawie własnych wzorów.</text:p>
      <text:p text:style-name="P189">4) Niniejsza oferta nie stanowi oferty w myśl art. 66 Kodeksu Cywilnego, jak również nie jest ogłoszeniem w rozumieniu ustawy Prawo zamówień publicznych</text:p>
      <text:p text:style-name="P190">5). Wykonawcy zostaną zawiadomieni o wynikach postępowania w formie elektronicznej</text:p>
      <text:p text:style-name="P191">na podane w ofercie adresy e-mail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><text:tab/><text:tab/><text:tab/><text:tab/><text:tab/><text:tab/><text:s text:c="10"/>…………………………..</text:p>
      <text:p text:style-name="P199"><text:tab/><text:tab/><text:tab/><text:tab/><text:tab/><text:tab/><text:tab/>PODPIS DYREKTOR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0069in" svg:height="0.5534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><text:page-number text:fixed="false">7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Duchnowska</meta:initial-creator>
    <dc:creator>OEM</dc:creator>
    <meta:creation-date>2022-10-03T07:46:00Z</meta:creation-date>
    <dc:date>2022-10-03T07:53:00Z</dc:date>
    <meta:print-date>2022-10-03T07:46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7" meta:paragraph-count="32" meta:word-count="2327" meta:character-count="16257" meta:row-count="116" meta:non-whitespace-character-count="13962"/>
  </office:meta>
</office:document-meta>
</file>